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P2" style:family="paragraph" style:parent-style-name="Standard">
      <style:paragraph-properties fo:margin-left="0cm" fo:margin-right="-0.9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P3" style:family="paragraph" style:parent-style-name="Standard" style:master-page-name="Standard">
      <style:paragraph-properties fo:margin-left="0cm" fo:margin-right="-0.9cm" fo:text-align="center" style:justify-single-word="false" fo:text-indent="0cm" style:auto-text-indent="false" style:page-number="auto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P4" style:family="paragraph" style:parent-style-name="Standard">
      <style:paragraph-properties fo:margin-left="0cm" fo:margin-right="-0.9cm" fo:text-align="justify" style:justify-single-word="false" fo:text-indent="4.251cm" style:auto-text-indent="false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P5" style:family="paragraph" style:parent-style-name="Standard">
      <style:paragraph-properties fo:margin-left="0cm" fo:margin-right="-0.9cm" fo:text-align="center" style:justify-single-word="false" fo:text-indent="4.251cm" style:auto-text-indent="false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P6" style:family="paragraph" style:parent-style-name="Standard">
      <style:paragraph-properties fo:margin-left="0cm" fo:margin-right="-0.9cm" fo:text-align="center" style:justify-single-word="false" fo:text-indent="4.251cm" style:auto-text-indent="false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P7" style:family="paragraph" style:parent-style-name="Standard">
      <style:paragraph-properties fo:margin-left="0cm" fo:margin-right="-0.9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-0.9cm" fo:text-align="justify" style:justify-single-word="false" fo:text-indent="1.501cm" style:auto-text-indent="false">
        <style:tab-stops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-0.9cm" fo:text-align="justify" style:justify-single-word="false" fo:text-indent="1.501cm" style:auto-text-indent="false"/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P10" style:family="paragraph" style:parent-style-name="Standard">
      <style:paragraph-properties fo:margin-left="0cm" fo:margin-right="-0.9cm" fo:text-align="center" style:justify-single-word="false" fo:text-indent="1.501cm" style:auto-text-indent="false">
        <style:tab-stops>
          <style:tab-stop style:position="3.752cm"/>
        </style:tab-stops>
      </style:paragraph-properties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P11" style:family="paragraph" style:parent-style-name="Standard">
      <style:paragraph-properties fo:margin-left="0cm" fo:margin-right="-0.9cm" fo:text-align="justify" style:justify-single-word="false" fo:text-indent="1.501cm" style:auto-text-indent="false"/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T1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T2" style:family="text"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T3" style:family="text">
      <style:text-properties fo:font-variant="normal" fo:text-transform="none" style:text-outline="false" style:text-line-through-style="none" fo:font-style="italic" fo:font-weight="normal" style:font-style-asian="italic" style:font-weight-asian="normal" style:font-style-complex="normal" style:font-weight-complex="normal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NSELHO NACIONAL DE SAÚDE</text:p>
      <text:p text:style-name="P1"/>
      <text:p text:style-name="P1"/>
      <text:p text:style-name="P1"/>
      <text:p text:style-name="P1">RESOLUÇÃO Nº 173, de 09 de novembro de 1995</text:p>
      <text:p text:style-name="P2"/>
      <text:p text:style-name="P4"/>
      <text:p text:style-name="P4"/>
      <text:p text:style-name="P8"><text:span text:style-name="T1">O Plenário do Conselho Nacional de Saúde em sua Quinquagésima Reunião Ordinária, realizada nos dias 08 e 09 de novembro de 1995, no uso de suas competências regimentais e <text:s/>atribuições conferidas pela Lei nº 8.080, de 19 de setembro de 1990, e pela Lei nº 8.142, de 28 de dezembro de 1990, </text:span><text:span text:style-name="T2">considerando que:</text:span></text:p>
      <text:p text:style-name="P9"/>
      <text:p text:style-name="P7"><text:span text:style-name="T2">a)</text:span><text:span text:style-name="T1"> a Resolução CNS nº 01/88, cumpriu importante função no desenvolvimento da pesquisa no Brasil;</text:span></text:p>
      <text:p text:style-name="P7"><text:span text:style-name="T2">b)</text:span><text:span text:style-name="T1"> dificuldades foram observadas na operacionalização da referida Resolução; </text:span></text:p>
      <text:p text:style-name="P7"><text:span text:style-name="T2">c)</text:span><text:span text:style-name="T1"> verificou-se uma grande evolução da Ciência e Tecnologia de 1988 até o presente, </text:span><text:span text:style-name="T2">resolve:</text:span></text:p>
      <text:p text:style-name="P11"/>
      <text:p text:style-name="P11">Determinar que o processo de revisão e atualização da Resolução CNS nº 01/88 seja desenvolvido em observância ao seguinte Plano de Trabalho, aprovado no Plenário do Conselho Nacional de Saúde.</text:p>
      <text:p text:style-name="P9"/>
      <text:p text:style-name="P9">PLANO DE TRABALHO</text:p>
      <text:p text:style-name="P9"/>
      <text:p text:style-name="P9">- Do Objeto de Trabalho</text:p>
      <text:p text:style-name="P7"><text:span text:style-name="T1">O objeto central do trabalho de revisão é referente aos </text:span><text:span text:style-name="T3">aspectos éticos da pesquisa em saúde envolvendo seres humanos</text:span><text:span text:style-name="T1">.</text:span></text:p>
      <text:p text:style-name="P11"/>
      <text:p text:style-name="P9">- Dos Objetivos</text:p>
      <text:p text:style-name="P11">O trabalho de revisão se propõe a:</text:p>
      <text:p text:style-name="P11">. Atualizar e preencher lacunas existentes na Resolução CNS nº 01/88;</text:p>
      <text:p text:style-name="P11">. Normatizar separadamente alguns campos temáticos de alta relevância, que não são contemplados ou se encontram misturados no bojo da Resolução CNS nº 01/88;</text:p>
      <text:p text:style-name="P11">. Definir a <text:s/>sistemática <text:s/>de sua operacionalização, assegurando os mecanismos de implantação, implementação e acompanhamento das normas de pesquisa em saúde envolvendo seres humanos.</text:p>
      <text:p text:style-name="P11"/>
      <text:p text:style-name="P9">- Da Metodologia</text:p>
      <text:p text:style-name="P11">A revisão contemplará duas vertentes de trabalho. A primeira, diz respeito à redação propriamente dita de nova Resolução do CNS, contendo os aspectos que serão objeto de revisão, atualização ou acréscimo. A segunda vertente refere-se a deflagração de processo nacional envolvendo diversos setores da sociedade brasileira e do governo contemplando sete campos temáticos específicos.</text:p>
      <text:p text:style-name="P11">A minuta contendo a proposta inicial de revisão deverá estar elaborada até o final do mês de março de 1996, em conformidade com os seguintes cronograma e tarefas:</text:p>
      <text:p text:style-name="P7"><text:span text:style-name="T2">1-</text:span><text:span text:style-name="T1"> identificar e notificar os diferentes setores da sociedade civil e do governo que participarão do processo da revisão e distribuir o texto atual da Resolução CNS nº 01/88, aos diversos setores identificados - </text:span><text:span text:style-name="T2">15.01.96;</text:span></text:p>
      <text:p text:style-name="P7"><text:span text:style-name="T2">2-</text:span><text:span text:style-name="T1"> informe ao Plenário do Conselho Nacional de Saúde e compilação e síntese da contribuições produzidas pelos setores consultados - </text:span><text:span text:style-name="T2">10.03.96;</text:span></text:p>
      <text:p text:style-name="P7"><text:span text:style-name="T2">3-</text:span><text:span text:style-name="T1"> consolidação e conclusão do texto da revisão da Resolução nº 01/88 - </text:span><text:span text:style-name="T2">31.03.96;</text:span></text:p>
      <text:p text:style-name="P7"><text:span text:style-name="T2">4-</text:span><text:span text:style-name="T1"> informe ao Plenário do Conselho Nacional de Saúde e distribuição do texto revisto aos setores envolvidos - </text:span><text:span text:style-name="T2">15.04.96;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oft-page-break/><text:span text:style-name="T2">5-</text:span><text:span text:style-name="T1"> audiência pública para apresentação e discussão das contribuições ao texto - </text:span><text:span text:style-name="T2">15.05.96;</text:span></text:p>
      <text:p text:style-name="P7"><text:span text:style-name="T2">6-</text:span><text:span text:style-name="T1"> informe ao Plenário do Conselho Nacional de Saúde e síntese das contribuições e redação da versão preliminar da nova Resolução - </text:span><text:span text:style-name="T2">15.06.96;</text:span></text:p>
      <text:p text:style-name="P7"><text:span text:style-name="T2">7-</text:span><text:span text:style-name="T1"> apresentação da versão preliminar no Congresso Brasileiro de Bioética - </text:span><text:span text:style-name="T2">06/96;</text:span></text:p>
      <text:p text:style-name="P7"><text:span text:style-name="T2">8-</text:span><text:span text:style-name="T1"> consolidação e redação final da Proposta de Resolução - </text:span><text:span text:style-name="T2">15.07.95;</text:span></text:p>
      <text:p text:style-name="P7"><text:span text:style-name="T2">9-</text:span><text:span text:style-name="T1"> apresentação ao Plenário do Conselho Nacional de Saúde e votação da nova Resolução - </text:span><text:span text:style-name="T2">08/96.</text:span></text:p>
      <text:p text:style-name="P11"/>
      <text:p text:style-name="P11">Os campos temáticos que representam a segunda vertente do trabalho são os seguintes:</text:p>
      <text:p text:style-name="P7"><text:span text:style-name="T2">1-</text:span><text:span text:style-name="T1"> Reprodução Humana;</text:span></text:p>
      <text:p text:style-name="P7"><text:span text:style-name="T2">2-</text:span><text:span text:style-name="T1"> Genética;</text:span></text:p>
      <text:p text:style-name="P7"><text:span text:style-name="T2">3-</text:span><text:span text:style-name="T1"> Biossegurança;</text:span></text:p>
      <text:p text:style-name="P7"><text:span text:style-name="T2">4-</text:span><text:span text:style-name="T1"> Pesquisas conduzidas do exterior, inclusive os Estudos Multicêntricos;</text:span></text:p>
      <text:p text:style-name="P7"><text:span text:style-name="T2">5-</text:span><text:span text:style-name="T1"> Pesquisas envolvendo Populações Indígenas;</text:span></text:p>
      <text:p text:style-name="P7"><text:span text:style-name="T2">6-</text:span><text:span text:style-name="T1"> Equipamentos e Dispositivos Odonto, Médico Hospitalares;</text:span></text:p>
      <text:p text:style-name="P7"><text:span text:style-name="T2">7-</text:span><text:span text:style-name="T1"> Fármacos e Medicamentos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>ADIB D. JATENE</text:p>
      <text:p text:style-name="P5">Presidente do Conselho Nacional de Saúde</text:p>
      <text:p text:style-name="P4"/>
      <text:p text:style-name="P4"/>
      <text:p text:style-name="P4"/>
      <text:p text:style-name="P4">Homologo a Resolução CNS nº 173, de 09 de novembro de 1995, nos termos do Decreto de Delegação de Competência de 12 de novembro de 1991.</text:p>
      <text:p text:style-name="P4"/>
      <text:p text:style-name="P4"><text:s text:c="2"/></text:p>
      <text:p text:style-name="P4"/>
      <text:p text:style-name="P4"/>
      <text:p text:style-name="P4"><text:s text:c="2"/></text:p>
      <text:p text:style-name="P4"/>
      <text:p text:style-name="P4"/>
      <text:p text:style-name="P6">ADIB D. JATENE</text:p>
      <text:p text:style-name="P5">Ministro de Estado da Saúd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font-variant="normal" fo:text-transform="none" style:text-outline="false" style:text-line-through-style="none" fo:font-size="10pt" fo:font-style="normal" fo:font-weight="normal" style:font-size-asian="10pt" style:font-style-asian="normal" style:font-weight-asian="normal" style:font-style-complex="normal" style:font-weight-complex="normal" text:display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6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1995-11-21T13:15:00</meta:print-date>
    <meta:document-statistic meta:table-count="0" meta:image-count="0" meta:object-count="0" meta:page-count="2" meta:paragraph-count="42" meta:word-count="569" meta:character-count="3614"/>
    <meta:generator>OpenOffice/4.0.1$Linux OpenOffice.org_project/401m5$Build-9714</meta:generator>
  </office:meta>
</office:document-meta>
</file>