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文泉驛微米黑1" svg:font-family="文泉驛微米黑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A RESPOSTA ÀS PENDÊNCIAS</text:p>
      <text:p text:style-name="Standard"/>
      <text:p text:style-name="Standard">Título do projeto:</text:p>
      <text:p text:style-name="Standard">Pesquisador responsável:</text:p>
      <text:p text:style-name="Standard">Data:</text:p>
      <text:p text:style-name="Standard"/>
      <text:p text:style-name="Standard">Em resposta às pendências informadas, seguem as informações necessárias: </text:p>
      <text:p text:style-name="Standard"/>
      <text:p text:style-name="Standard">Pendência 1: <text:span text:style-name="T1">(Abrir o Parecer Consubstanciado, copiar e colar o item 1 contido em “Conclusões ou Pendências e Lista de Inadequações” )</text:span></text:p>
      <text:p text:style-name="Standard">Resposta à pendência 1: 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Há algum documento anexo para a pendência? <text:span text:style-name="T1">(Se sim, favor informar)</text:span></text:p>
      <text:p text:style-name="Standard"/>
      <text:p text:style-name="Standard">Pendência 2: <text:span text:style-name="T1">(Abrir o Parecer Consubstanciado, copiar e colar o item 2 contido em “Conclusões ou Pendências e Lista de Inadequações” )</text:span></text:p>
      <text:p text:style-name="Standard">Resposta à pendência 2: 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_____________________________________________________________________________ </text:p>
      <text:p text:style-name="Standard">Há algum documento anexo para a pendência? <text:span text:style-name="T1">(Se sim, favor informar)</text:span></text:p>
      <text:p text:style-name="Standard"/>
      <text:p text:style-name="Standard"/>
      <text:p text:style-name="Standard"/>
      <text:p text:style-name="P1">INSTRUÇÕES: </text:p>
      <text:p text:style-name="P1">1. Todos os documentos ajustados devem ser nomeados com o seguinte padrão: </text:p>
      <text:p text:style-name="P1">“X modificado”. Por exemplo, “TCLE modificado”. Lembrando que nessa fase nenhum documento deve ser excluído. A diferenciação deles será feita pela nomenclatura.</text:p>
      <text:p text:style-name="P1">2. Para facilitar a análise dos documentos, solicita-se que as respostas sejam elaboradas </text:p>
      <text:p text:style-name="P1">na ordem em que as pendências foram apresentadas. </text:p>
      <text:p text:style-name="P1"/>
      <text:p text:style-name="P1">COMUNICAMOS QUE O PESQUISADOR TEM TRINTA (30) DIAS PARA ATENDER ÀS </text:p>
      <text:p text:style-name="P1">PENDÊNCIAS. ULTRAPASSADO ESSE PRAZO TODO O PROTOCOLO DE PESQUISA SERÁ </text:p>
      <text:p text:style-name="P1">ARQUIVADO CONFORME DETERMINA A NORMA OPERACIONAL 001/2013 DO C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ohit Hindi2" svg:font-family="'Lohit Hindi'" style:font-pitch="variable"/>
    <style:font-face style:name="文泉驛微米黑1" svg:font-family="文泉驛微米黑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文泉驛微米黑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文泉驛微米黑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5:11:17</meta:creation-date>
    <dc:date>2016-05-11T09:19:31</dc:date>
    <meta:editing-cycles>3</meta:editing-cycles>
    <meta:editing-duration>PT8M28S</meta:editing-duration>
    <meta:generator>OpenOffice/4.0.1$Linux OpenOffice.org_project/401m5$Build-9714</meta:generator>
    <meta:document-statistic meta:table-count="0" meta:image-count="0" meta:object-count="0" meta:page-count="1" meta:paragraph-count="25" meta:word-count="188" meta:character-count="1768"/>
  </office:meta>
</office:document-meta>
</file>