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text-underline-style="non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fo:background-color="#ffff0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style:text-underline-style="none" fo:font-weight="normal" fo:background-color="#ffff00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S: ESTA AUTORIZAÇÃO É APENAS SUGESTÃO. ELA DEVE VIR EM PAPEL TIMBRADO DA INSTITUIÇÃO COLABORADORA, OU NO MÍNIMO COM CARIMBO IDENTIFICADO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ORIZAÇÃO</text:p>
      <text:p text:style-name="P2"/>
      <text:p text:style-name="P2"/>
      <text:p text:style-name="P2"/>
      <text:p text:style-name="P3"><text:tab/>Eu, <text:span text:style-name="T1">“NOME DO RESPONSÁVEL”</text:span><text:span text:style-name="T2">, na qualidade de responsável pela </text:span><text:span text:style-name="T1">“NOME DA INSTITUIÇÃO”</text:span><text:span text:style-name="T2">, autorizo a realização da pesquisa intitulada </text:span><text:span text:style-name="T1">“TÍTULO DA PESQUISA”</text:span><text:span text:style-name="T2"> a ser conduzida sob a responsabilidade do pesquisador </text:span><text:span text:style-name="T1">“NOME DO PESQUISADOR RESPONSÁVEL/EQUIPE”</text:span><text:span text:style-name="T2">, e declaro, que esta Instituição apresenta infraestrutura necessária à realização da referida pesquisa. Esta autorização só é válida no caso de haver parecer favorável do Comitê de Ética em Pesquisa com Seres Humanos da Universidade Federal de Viçosa para a referida pesquisa. </text:span></text:p>
      <text:p text:style-name="P5"/>
      <text:p text:style-name="P5"/>
      <text:p text:style-name="P5"/>
      <text:p text:style-name="P5"/>
      <text:p text:style-name="P5"/>
      <text:p text:style-name="P7">Viçosa, _____ de _________________ de 20___.</text:p>
      <text:p text:style-name="P6"/>
      <text:p text:style-name="P6"/>
      <text:p text:style-name="P6"/>
      <text:p text:style-name="P6"/>
      <text:p text:style-name="P6"/>
      <text:p text:style-name="P4"/>
      <text:p text:style-name="P7">_____________________________________</text:p>
      <text:p text:style-name="P8">Assinatura</text:p>
      <text:p text:style-name="P9">(Carimb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09:50:47</meta:creation-date>
    <dc:date>2015-05-06T09:32:31</dc:date>
    <meta:editing-duration>PT15M42S</meta:editing-duration>
    <meta:editing-cycles>8</meta:editing-cycles>
    <meta:generator>OpenOffice/4.0.1$Linux OpenOffice.org_project/401m5$Build-9714</meta:generator>
    <meta:document-statistic meta:table-count="0" meta:image-count="0" meta:object-count="0" meta:page-count="1" meta:paragraph-count="7" meta:word-count="106" meta:character-count="773"/>
  </office:meta>
</office:document-meta>
</file>