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Lohit Hindi1" svg:font-family="'Lohit Hindi', 'Times New Roman'"/>
    <style:font-face style:name="OpenSymbol" svg:font-family="OpenSymbol"/>
    <style:font-face style:name="Arial" svg:font-family="Arial" style:font-family-generic="swiss"/>
    <style:font-face style:name="文泉驛微米黑1" svg:font-family="文泉驛微米黑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MS Minch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#ffff00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fo:background-color="#ffff00" style:font-size-asian="13pt" style:font-weight-asian="bold" style:font-size-complex="13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background-color="#ffff00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background-color="#ffff00" style:font-name-asian="Times New Roman" style:font-size-asian="12pt" style:language-asian="pt" style:country-asian="BR" style:font-name-complex="Arial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fo:background-color="#ffff00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23" style:family="paragraph" style:parent-style-name="Standard_20__28_user_29_">
      <style:paragraph-properties fo:line-height="150%" fo:text-align="center" style:justify-single-word="false"/>
      <style:text-properties style:font-name="Arial" fo:font-size="12pt" fo:font-weight="bold" fo:background-color="#ffff00" style:font-size-asian="12pt" style:font-weight-asian="bold" style:font-name-complex="Arial1" style:font-size-complex="12pt" style:font-weight-complex="bold"/>
    </style:style>
    <style:style style:name="P24" style:family="paragraph" style:parent-style-name="Standard_20__28_user_29_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style:font-name="Arial1" fo:font-weight="bold" fo:background-color="#ffff00" style:font-weight-asian="bold" style:font-name-complex="Arial1" style:font-weight-complex="bold"/>
    </style:style>
    <style:style style:name="T1" style:family="text">
      <style:text-properties fo:font-weight="bold" fo:background-color="#ffff00" loext:char-shading-value="0" style:font-weight-asian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53ae4" fo:background-color="#ffff00" loext:char-shading-value="0" style:font-weight-asian="bold" style:font-weight-complex="bold"/>
    </style:style>
    <style:style style:name="T4" style:family="text">
      <style:text-properties fo:font-weight="bold" officeooo:rsid="0006627a" fo:background-color="#ffff00" loext:char-shading-value="0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name-complex="Arial1"/>
    </style:style>
    <style:style style:name="T6" style:family="text">
      <style:text-properties fo:font-weight="bold" fo:background-color="#ffff00" loext:char-shading-value="0" style:font-weight-asian="bold" style:font-name-complex="Arial1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style:text-underline-style="none" fo:font-weight="normal" fo:background-color="#ffff00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Arial" fo:font-size="12pt" style:text-underline-style="none" fo:font-weight="bold" fo:background-color="#ffff00" loext:char-shading-value="0" style:font-size-asian="12pt" style:font-weight-asian="bold" style:font-size-complex="12pt" style:font-weight-complex="bold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#ffff00" loext:char-shading-value="0" style:language-asian="pt" style:country-asian="BR" style:font-name-complex="Arial1"/>
    </style:style>
    <style:style style:name="T14" style:family="text">
      <style:text-properties style:use-window-font-color="true" fo:background-color="#ffff00" loext:char-shading-value="0"/>
    </style:style>
    <style:style style:name="T15" style:family="text">
      <style:text-properties fo:color="#ff0000" style:font-name-asian="Times New Roman" style:language-asian="pt" style:country-asian="BR" style:font-name-complex="Arial1"/>
    </style:style>
    <style:style style:name="T16" style:family="text">
      <style:text-properties style:language-asian="pt" style:country-asian="BR" style:font-name-complex="Arial1"/>
    </style:style>
    <style:style style:name="T17" style:family="text">
      <style:text-properties style:font-name-asian="Times New Roman" style:language-asian="pt" style:country-asian="BR" style:font-name-complex="Arial1"/>
    </style:style>
    <style:style style:name="T18" style:family="text">
      <style:text-properties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1"/>
    </style:style>
    <style:style style:name="T19" style:family="text">
      <style:text-properties officeooo:rsid="00066b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3">LEMBRE-SE: O TCLE NÃO DEVE SER UMA COLAGEM DO PROJETO, COM TERMOS TÉCNICOS; AQUI A LINGUAGEM DEVE SER ADAPTADA AO PARTICIPANTE, OU SEJA, SIMPLIFICADA.</text:p>
      <text:p text:style-name="P23">* LEMBRAMOS AINDA QUE EXISTEM ALGUMAS PARTICULARIDADES, DEPENDENDO DO TIPO DE PESQUISA, QUE NÃO ESTÃO ABRANGIDAS NESTA SUGESTÃO. PORTANTO, A SUGESTÃO NÃO DISPENSA A LEITURA DA</text:p>
      <text:p text:style-name="P24"><text:span text:style-name="T6">RESOLUÇÃO CNS 466/2012, POIS A MESMA É FONTE </text:span><text:span text:style-name="T5">DE INFORMAÇÃO BÁSICA PARA PRODUÇÃO DE TCLE ADEQUADO PARA CADA PESQUISA. </text:span></text:p>
      <text:p text:style-name="P13">OS MODELOS DE TCLE QUE O CEP UFV APRESENTA SERVEM APENAS COMO REFERÊNCIA CRIATIVA, POIS ELE DEVE SER ADEQUADO AOS ENTREVISTADOS OU SUJEITOS DA PESQUISA.</text:p>
      <text:p text:style-name="P13"/>
      <text:p text:style-name="P14">ATENÇÃO AO ITEM IV.3 DA RESOLUÇÃO 466/2012 ONDE PODEMOS LER:</text:p>
      <text:p text:style-name="P20"><text:span text:style-name="T17">“IV.3 O Termo de Consentimento Livre e Esclarecido deverá conter, </text:span><text:span text:style-name="T18">obrigatoriamente</text:span><text:span text:style-name="T15">:</text:span></text:p>
      <text:p text:style-name="P21">a) justificativa, os objetivos e os procedimentos que serão utilizados na pesquisa, com o detalhamento dos métodos a serem utilizados, informando a possibilidade de inclusão em grupo controle ou experimental, quando aplicável;</text:p>
      <text:p text:style-name="P21">b) explicitação dos possíveis desconfortos e riscos decorrentes da participação na pesquisa, além dos benefícios esperados dessa participação e apresentação das providências e cautelas a serem empregadas para evitar e/ou reduzir efeitos e condições adversas que possam causar dano, considerando características e contexto do participante da pesquisa;</text:p>
      <text:p text:style-name="P21">c ) esclarecimento sobre a forma de acompanhamento e assistência a que terão direito os participantes da pesquisa, inclusive Considerando benefícios e acompanhamentos posteriores ao encerramento e/ ou a interrupção da pesquisa;</text:p>
      <text:p text:style-name="P21">d) garantia de plena liberdade ao participante da pesquisa, de recusar -se a participar ou retirar seu consentimento, em qualquer fase da pesquisa, sem penalização alguma;</text:p>
      <text:p text:style-name="P21">e) garantia de manutenção do sigilo e da privacidade dos participantes da pesquisa durante todas as fases da pesquisa; </text:p>
      <text:p text:style-name="P21">f) garantia de que o participante da pesquisa receberá uma via do Termo de Consentimento Livre e Esclarecido;</text:p>
      <text:p text:style-name="P21">g) explicitação da garantia de ressarcimento e como serão cobertas as despesas tidas pelos participantes da pesquisa e dela decorrentes; e</text:p>
      <text:p text:style-name="P22">h) explicitação da garantia de indenização diante de eventuais danos decorrentes da pesquisa.”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TERMO DE CONSENTIMENTO LIVRE E ESCLARECIDO</text:p>
      <text:p text:style-name="P8"/>
      <text:p text:style-name="P10"/>
      <text:p text:style-name="P4"/>
      <text:p text:style-name="P4">O Sr.(a) está sendo convidado(a) como voluntário(a) a participar da pesquisa <text:span text:style-name="T2">“TÍTULO DA PESQUISA”</text:span>. Nesta pesquisa pretendemos <text:span text:style-name="T2">“OBJETIVOS”</text:span>. O motivo que nos leva a estudar <text:span text:style-name="T2">“JUSTIFICATIVA DA PESQUISA”</text:span>. Para esta pesquisa adotaremos os seguintes procedimentos: <text:span text:style-name="T2">“PROCEDIMENTOS METODOLÓGICOS DA PESQUISA”. </text:span></text:p>
      <text:p text:style-name="P6"/>
      <text:p text:style-name="P6">* Explicar ao voluntário qual será sua participação.</text:p>
      <text:p text:style-name="P6">obs 1: no caso de entrevistas ou aplicação de questionários, informar o tempo previsto.</text:p>
      <text:p text:style-name="P4"><text:span text:style-name="T12">obs 2: n</text:span><text:span text:style-name="T14">o caso de utilização de recursos como filmagens, fotos e gravações, é necessário autorização expressa do participante. O pesquisador deverá descrever ainda os meios que pretende utilizar para resguardar a imagem do participante da pesquisa.</text:span> </text:p>
      <text:p text:style-name="P4"/>
      <text:p text:style-name="P4"/>
      <text:p text:style-name="P4">Os riscos envolvidos na pesquisa consistem em <text:span text:style-name="T2">“RISCOS E MEDIDAS PARA MINIMIZÁ-LOS” </text:span><text:span text:style-name="T3">(</text:span><text:span text:style-name="T4">e</text:span><text:span text:style-name="T3">vitar termos como “riscos mínimos” e “não há riscos”)</text:span>. A pesquisa contribuirá para <text:span text:style-name="T2">“BENEFÍCIOS DA PESQUISA, DIRETOS OU INDIRETOS, PARA O PARTICIPANTE”. </text:span></text:p>
      <text:p text:style-name="P6"/>
      <text:p text:style-name="P6">* Se for o caso, esclarecer ainda <text:s/>a forma de acompanhamento e assistência a que terão direito os participantes da pesquisa, inclusive considerando benefícios e acompanhamentos posteriores ao encerramento e/ou interrupção da pesquisa.</text:p>
      <text:p text:style-name="P4"/>
      <text:p text:style-name="P4"/>
      <text:p text:style-name="P15"><text:span text:style-name="T9">Para participar deste estudo o Sr.(a) não terá nenhum custo (</text:span><text:span text:style-name="T10">se houver, indicar </text:span><text:span text:style-name="T11">“FORMA DE RESSARCIMENTO”</text:span><text:span text:style-name="T9">), nem receberá qualquer vantagem financeira. Apesar disso, </text:span><text:span text:style-name="T7">diante de eventuais danos, identificados e comprovados, decorrentes da pesquisa</text:span><text:span text:style-name="T9">, o Sr.(a) tem assegurado o direito à indenização. O Sr.(a) tem garantida plena liberdade de recusar-se a participar ou retirar seu consentimento, em qualquer fase da pesquisa, sem necessidade de comunicado prévio. A sua participação é voluntária e a recusa em participar não acarretará qualquer penalidade ou modificação na forma em que o Sr.(a) é atendido(a) pelo pesquisador. Os resultados da pesquisa estarão à sua disposição quando finalizada. O(A) Sr.(a) não será identificado(a) em nenhuma publicação que possa resultar. Seu nome ou o material que indique sua participação não serão liberados sem a sua permissão. </text:span></text:p>
      <text:p text:style-name="P15"><text:span text:style-name="T9">Este termo de consentimento encontra-se impresso em duas vias originais, sendo que uma será arquivada pelo pesquisador responsável, no </text:span><text:span text:style-name="T11">“INFORMAR O LOCAL DA PESQUISA”</text:span><text:span text:style-name="T9"> e a outra será fornecida ao Sr.(a). </text:span></text:p>
      <text:p text:style-name="P4"/>
      <text:p text:style-name="P12">Os dados e instrumentos utilizados na pesquisa ficarão arquivados com o pesquisador responsável por um período de “<text:span text:style-name="T1">INCLUIR ANOS DE ARQUIVAMENTO OU SE SERÁ DE MODO PERMANENTE”</text:span> após o término da pesquisa. Depois desse tempo, os mesmos serão destruídos. </text:p>
      <text:p text:style-name="P19"/>
      <text:p text:style-name="P18"><text:span text:style-name="T12">*</text:span><text:span text:style-name="T13">Em caso de pesquisa sobre patrimônio, no TCLE, o pesquisador poderá utilizar a seguinte frase “Os dados pesquisa ficaram sob a responsabilidade do pesquisador e, tão logo termine o processo de reconhecimento, serão entregues ao Instituto do Patrimônio Histórico e Cultural, que se responsabilizará pela guarda documental.”</text:span><text:span text:style-name="T16">.</text:span></text:p>
      <text:p text:style-name="P4"/>
      <text:p text:style-name="P4">Os pesquisadores tratarão a sua identidade com padrões profissionais de sigilo e <text:soft-page-break/>confidencialidade, atendendo à legislação brasileira, em especial, à Resolução 466/2012 do Conselho Nacional de Saúde, e utilizarão as informações somente para fins acadêmicos e científicos.</text:p>
      <text:p text:style-name="P4"/>
      <text:p text:style-name="P4">Eu, ____________________________________________________, contato _________________________________________________, fui informado(a) dos objetivos da pesquisa <text:span text:style-name="T2">“TÍTULO DA PESQUISA”</text:span> de maneira clara e detalhada, e esclareci minhas dúvidas. Sei que a qualquer momento poderei solicitar novas informações e modificar minha decisão de participar se assim o desejar. Declaro que concordo em participar. Recebi uma via original deste termo de consentimento livre e esclarecido e me foi dada a oportunidade de ler e esclarecer minhas dúvidas.</text:p>
      <text:p text:style-name="P4"/>
      <text:p text:style-name="P7">Nome do Pesquisador Responsável:</text:p>
      <text:p text:style-name="P7">Endereço:</text:p>
      <text:p text:style-name="P7">Telefone:</text:p>
      <text:p text:style-name="P7">Email:</text:p>
      <text:p text:style-name="P9"/>
      <text:p text:style-name="P9"/>
      <text:p text:style-name="P17">Em caso de discordância ou irregularidades sob o aspecto ético desta pesquisa, você poderá consultar:</text:p>
      <text:p text:style-name="P17"/>
      <text:p text:style-name="P17">CEP/UFV – Comitê de Ética em Pesquisa com Seres Humanos</text:p>
      <text:p text:style-name="P17">Universidade Federal de Viçosa</text:p>
      <text:p text:style-name="P16">Edifício Arthur Bernardes, piso inferior<text:line-break/>Av. PH Rolfs, s/n – Campus Universitário</text:p>
      <text:p text:style-name="P2">Cep: 36570-900 Viçosa/MG </text:p>
      <text:p text:style-name="P2">Telefone: (31)3<text:span text:style-name="T19">612</text:span>-2<text:span text:style-name="T19">316</text:span></text:p>
      <text:p text:style-name="P1"><text:span text:style-name="T8">Email: </text:span><text:a xlink:type="simple" xlink:href="mailto:cep@ufv.br" text:style-name="Internet_20_link" text:visited-style-name="Visited_20_Internet_20_Link"><text:span text:style-name="T8">cep@ufv.br</text:span></text:a></text:p>
      <text:p text:style-name="P3"><text:a xlink:type="simple" xlink:href="http://www.cep.ufv.br/" text:style-name="Internet_20_link" text:visited-style-name="Visited_20_Internet_20_Link">www.cep.ufv.br</text:a></text:p>
      <text:p text:style-name="P4"/>
      <text:p text:style-name="P5">Viçosa, ______ de ______________ de 20___.</text:p>
      <text:p text:style-name="P5"/>
      <text:p text:style-name="P5"/>
      <text:p text:style-name="P5"/>
      <text:p text:style-name="P5"/>
      <text:p text:style-name="P5">_____________________________________________________</text:p>
      <text:p text:style-name="P5">Assinatura do Participante</text:p>
      <text:p text:style-name="P5"/>
      <text:p text:style-name="P5"/>
      <text:p text:style-name="P5"/>
      <text:p text:style-name="P5"/>
      <text:p text:style-name="P5">_____________________________________________________</text:p>
      <text:p text:style-name="P5">Assinatura do Pesquisador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Lohit Hindi1" svg:font-family="'Lohit Hindi', 'Times New Roman'"/>
    <style:font-face style:name="OpenSymbol" svg:font-family="OpenSymbol"/>
    <style:font-face style:name="Arial" svg:font-family="Arial" style:font-family-generic="swiss"/>
    <style:font-face style:name="文泉驛微米黑1" svg:font-family="文泉驛微米黑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MS Minch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文泉驛微米黑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MS Mincho'" style:font-family-generic="roman" style:font-pitch="variable" fo:font-size="12pt" fo:language="pt" fo:country="BR" style:letter-kerning="true" style:font-name-asian="文泉驛微米黑1" style:font-family-asian="文泉驛微米黑, 'Times New Roman'" style:font-pitch-asian="variable" style:font-size-asian="12pt" style:language-asian="zh" style:country-asian="CN" style:font-name-complex="Lohit Hindi1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08:28:04</meta:creation-date>
    <dc:date>2019-05-23T15:38:47.363217989</dc:date>
    <meta:editing-duration>PT2H5M55S</meta:editing-duration>
    <meta:editing-cycles>30</meta:editing-cycles>
    <meta:generator>LibreOffice/5.1.6.2$Linux_x86 LibreOffice_project/10m0$Build-2</meta:generator>
    <meta:document-statistic meta:table-count="0" meta:image-count="0" meta:object-count="0" meta:page-count="3" meta:paragraph-count="44" meta:word-count="913" meta:character-count="6421" meta:non-whitespace-character-count="5540"/>
  </office:meta>
</office:document-meta>
</file>